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1">
      <style:paragraph-properties fo:margin-left="1.752cm" fo:margin-right="0cm" fo:margin-top="0.318cm" fo:margin-bottom="0cm" loext:contextual-spacing="false" fo:text-indent="-1.752cm" style:auto-text-indent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list-style-name="WWNum1">
      <style:paragraph-properties fo:margin-left="1.251cm" fo:margin-right="0cm" fo:margin-top="0.318cm" fo:margin-bottom="0cm" loext:contextual-spacing="false" fo:text-indent="-1.251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cc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灣大學生物資源暨農學院植物醫學碩士學位學程</text:span></text:p>
      <text:p text:style-name="P1"><text:span text:style-name="T1">導師制實施細則</text:span></text:p>
      <text:p text:style-name="P2"/>
      <text:p text:style-name="P3"><text:span text:style-name="T3">100年10月13 日第1次植醫學程會議修正通過</text:span></text:p>
      <text:p text:style-name="P3"><text:span text:style-name="T3">101年5月30日第2次植醫學程會議修正通過</text:span></text:p>
      <text:p text:style-name="P2"/>
      <text:list xml:id="list2604204211" text:style-name="WWNum1">
        <text:list-item>
          <text:p text:style-name="P4">植物醫學碩士學位學程（以下簡稱本學程）導師制實施細則（以下簡稱本細則）依據本校導師制實施辦法第八條第一項訂定之。</text:p>
        </text:list-item>
        <text:list-item>
          <text:p text:style-name="P4">本學程依本細則組成本學程導師工作委員會（以下簡稱本委員會），由學程主任、導師及學生代表1人組成，學程主任為召集人。</text:p>
        </text:list-item>
        <text:list-item>
          <text:p text:style-name="P4">委員會之職責如下：</text:p>
        </text:list-item>
      </text:list>
      <text:p text:style-name="Standard"><text:s text:c="4"/>(一) 學程導師制實施細則之訂定及修正。</text:p>
      <text:p text:style-name="Standard"><text:s text:c="4"/>(二) 推展及督導學程師生共同參與之各項活動。</text:p>
      <text:p text:style-name="P5"><text:s/>(三) 召開學程學生事務及導師工作委員會議。</text:p>
      <text:p text:style-name="Standard"><text:s text:c="4"/>(四) 學程導師選薦方式之訂定。</text:p>
      <text:p text:style-name="P6">(五) 學程導生活動費之分配及應用。</text:p>
      <text:p text:style-name="P6">(六) 舉辦學程導師會議。</text:p>
      <text:p text:style-name="P6">(七) 導生重大獎勵、懲戒案件之提報。</text:p>
      <text:p text:style-name="P6">(八) 協助導師於輔導導生遭遇困難時之諮詢或轉介。</text:p>
      <text:p text:style-name="Standard"><text:s/><text:tab/>(九) 協助導生緊急事件之通報、聯繫與處理。</text:p>
      <text:p text:style-name="Standard"><text:s/><text:tab/>(十) 其他法令規定之事項。</text:p>
      <text:list xml:id="list154221803596697" text:continue-numbering="true" text:style-name="WWNum1">
        <text:list-item>
          <text:p text:style-name="P7">導師之職責及工作如下：</text:p>
        </text:list-item>
      </text:list>
      <text:p text:style-name="Standard"><text:s text:c="4"/>(一) 安排導師時間，定期與導生聚會，了解導生、增進師生情誼。</text:p>
      <text:p text:style-name="Standard"><text:s text:c="4"/>(二) 輔導導生專業學習與選課規劃、生涯發展及生活適應。</text:p>
      <text:p text:style-name="Standard"><text:s text:c="4"/>(三) 協助導生處理身心、學業或生活上之危急狀況。</text:p>
      <text:p text:style-name="Standard"><text:s text:c="4"/>(四) 導生緊急事件之聯繫與處理。</text:p>
      <text:p text:style-name="P6">(五) 其他法令規定之事項。</text:p>
      <text:list xml:id="list154222918930072" text:continue-numbering="true" text:style-name="WWNum1">
        <text:list-item>
          <text:p text:style-name="P4">本學程導師輔導費項目包括導師工作經費及導生活動費。</text:p>
        </text:list-item>
        <text:list-item>
          <text:p text:style-name="P4">本委員會每學期以召開一次會議為原則。</text:p>
        </text:list-item>
      </text:list>
      <text:p text:style-name="Standard">本細則經本學程會議通過，報學生事務處備查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p</meta:initial-creator>
    <dc:creator>pyp</dc:creator>
    <meta:editing-cycles>2</meta:editing-cycles>
    <meta:creation-date>2016-04-11T04:47:00</meta:creation-date>
    <dc:date>2016-04-11T04:47:00</dc:date>
    <meta:editing-duration>P0D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6" meta:word-count="585" meta:character-count="641" meta:non-whitespace-character-count="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