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5" style:family="paragraph" style:parent-style-name="Standard" style:list-style-name="WWNum1">
      <style:paragraph-properties fo:margin-left="0.85cm" fo:margin-right="0cm" fo:margin-top="0.318cm" fo:margin-bottom="0cm" loext:contextual-spacing="false" fo:text-align="justify" style:justify-single-word="false" fo:text-indent="-0.85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weight-complex="bold"/>
    </style:style>
    <style:style style:name="T4" style:family="text">
      <style:text-properties style:font-name="Times New Roman" style:font-name-asian="新細明體" style:font-name-complex="Times New Roman1"/>
    </style:style>
    <style:style style:name="T5" style:family="text">
      <style:text-properties fo:color="#0000cc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7" style:family="text">
      <style:text-properties style:font-name="標楷體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國立臺灣大學生物資源暨農學院植物醫學碩士學位學程</text:span></text:p>
      <text:p text:style-name="P1"><text:span text:style-name="T1">研究生收受原則 </text:span></text:p>
      <text:p text:style-name="P2"/>
      <text:p text:style-name="P3"><text:span text:style-name="T6">100年10月13日第1次植醫學程會議決議再議</text:span></text:p>
      <text:p text:style-name="P3"><text:span text:style-name="T6">101年05月30日第2次植醫學程會議修正通過</text:span></text:p>
      <text:p text:style-name="P4"/>
      <text:list xml:id="list2142332662" text:style-name="WWNum1">
        <text:list-item>
          <text:p text:style-name="P5"><text:span text:style-name="T2">凡植物醫學碩士學位學程(以下簡稱本學程)專任及合聘助理教授級以上教師，皆可任本學程研究生之指導教授。</text:span></text:p>
        </text:list-item>
        <text:list-item>
          <text:p text:style-name="P5"><text:span text:style-name="T2">本學程專任教師可指導之研究生人數，以每年至少二名、至多三名為原則。專任教師已收受滿額之研究生後，其他合聘教師始得收受研究生，且以一年不超過二位、二年不超過四位為原則。</text:span></text:p>
        </text:list-item>
        <text:list-item>
          <text:p text:style-name="P5"><text:span text:style-name="T2">學生在授業期間因故離開原指導教授，則依國立臺灣大學論文</text:span><text:span text:style-name="T3">指導教授</text:span><text:span text:style-name="T2">與</text:span><text:span text:style-name="T3">研究生</text:span><text:span text:style-name="T2">互動</text:span><text:span text:style-name="T3">準則辦理，</text:span><text:span text:style-name="T2">並由學程主任協商處理。</text:span></text:p>
        </text:list-item>
        <text:list-item>
          <text:p text:style-name="P5"><text:span text:style-name="T2">以上各點若有未盡事宜，由本學程主任召開學程會議協商處理。</text:span></text:p>
        </text:list-item>
        <text:list-item>
          <text:p text:style-name="P5"><text:span text:style-name="T2">本原則經本學程會議通過後，自發布日施行</text:span><text:span text:style-name="T4">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p</meta:initial-creator>
    <dc:creator>Elena</dc:creator>
    <meta:editing-cycles>6</meta:editing-cycles>
    <meta:print-date>2014-08-06T03:07:00</meta:print-date>
    <meta:creation-date>2012-06-21T11:24:00</meta:creation-date>
    <dc:date>2019-09-16T06:48:00</dc:date>
    <meta:editing-duration>PT18M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0" meta:word-count="314" meta:character-count="323" meta:non-whitespace-character-count="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