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6.6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標楷體" style:letter-kerning="false" style:font-name-asian="標楷體1" style:font-name-complex="Times New Roman1" style:font-size-complex="12pt" style:language-complex="ta" style:country-complex="IN"/>
    </style:style>
    <style:style style:name="P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style:letter-kerning="false" style:font-name-asian="標楷體1" style:font-name-complex="Times New Roman1" style:font-size-complex="12pt" style:language-complex="ta" style:country-complex="IN"/>
    </style:style>
    <style:style style:name="P5" style:family="paragraph" style:parent-style-name="Standard">
      <style:paragraph-properties>
        <style:tab-stops>
          <style:tab-stop style:position="4.97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7" style:family="paragraph" style:parent-style-name="Standard">
      <style:paragraph-properties fo:margin-top="0.318cm" fo:margin-bottom="0cm" loext:contextual-spacing="false" style:line-height-at-least="0cm" fo:text-align="end" style:justify-single-word="false" style:snap-to-layout-grid="false">
        <style:tab-stops>
          <style:tab-stop style:position="6.668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 style:line-height-at-least="0cm" fo:text-align="end" style:justify-single-word="false" style:snap-to-layout-grid="false">
        <style:tab-stops>
          <style:tab-stop style:position="6.668cm"/>
        </style:tab-stops>
      </style:paragraph-properties>
      <style:text-properties fo:color="#ff0000" style:font-name="標楷體" fo:font-size="9pt" style:font-name-asian="標楷體1" style:font-size-asian="9pt" style:font-name-complex="Times New Roman1" style:font-size-complex="9pt"/>
    </style:style>
    <style:style style:name="P9" style:family="paragraph" style:parent-style-name="Standard">
      <style:paragraph-properties fo:margin-left="1.748cm" fo:margin-right="0cm" fo:text-align="justify" style:justify-single-word="false" fo:text-indent="-1.748cm" style:auto-text-indent="false"/>
      <style:text-properties style:font-name="標楷體" style:letter-kerning="false" style:font-name-asian="標楷體1" style:font-name-complex="Times New Roman1" style:font-size-complex="12pt" style:language-complex="ta" style:country-complex="IN"/>
    </style:style>
    <style:style style:name="P10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language-complex="ta" style:country-complex="IN"/>
    </style:style>
    <style:style style:name="T2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 style:language-complex="ta" style:country-complex="IN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letter-kerning="false" style:font-name-asian="標楷體1" style:font-name-complex="Times New Roman1" style:font-size-complex="12pt" style:language-complex="ta" style:country-complex="IN"/>
    </style:style>
    <style:style style:name="T7" style:family="text">
      <style:text-properties style:font-name="標楷體" style:letter-kerning="false" fo:background-color="#d8d8d8" loext:char-shading-value="38" style:font-name-asian="標楷體1" style:font-name-complex="Times New Roman1" style:font-size-complex="12pt" style:language-complex="ta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生物資源暨農學院</text:span></text:p>
      <text:p text:style-name="P1"><text:span text:style-name="T1">植物醫學碩士學位學程教師合聘辦法 </text:span></text:p>
      <text:p text:style-name="P7"><text:span text:style-name="T2">100年 3月7日</text:span><text:span text:style-name="T3">植物醫學碩士學位學程籌備處</text:span><text:bookmark text:name="_GoBack"/><text:span text:style-name="T2">第2次</text:span><text:span text:style-name="T3">學程</text:span><text:span text:style-name="T2">會議修正通過</text:span></text:p>
      <text:p text:style-name="P2"><text:span text:style-name="T2">100年3月21日生農學院第231次院務會議修正通過</text:span></text:p>
      <text:p text:style-name="P2"><text:span text:style-name="T2">100年10月13日第1次</text:span><text:span text:style-name="T3">學程</text:span><text:span text:style-name="T2">會議修正通過</text:span></text:p>
      <text:p text:style-name="P2"><text:span text:style-name="T2">101年5月30日第2次學程會議修正通過</text:span></text:p>
      <text:p text:style-name="P2"><text:span text:style-name="T4">101年11月26日第238次院務會議通過</text:span></text:p>
      <text:p text:style-name="P8"/>
      <text:list xml:id="list1268345665" text:style-name="WWNum4">
        <text:list-item>
          <text:p text:style-name="P12"><text:span text:style-name="T5">植物醫學碩士學位學程 (以下簡稱本學程) </text:span><text:span text:style-name="T6">，為確定合聘教師之權利與義務，特訂定植物醫學碩士學位學程教師合聘辦法 (以下簡稱本辦法) 。</text:span></text:p>
        </text:list-item>
      </text:list>
      <text:p text:style-name="P9"/>
      <text:p text:style-name="P10"><text:span text:style-name="T6">第二條<text:tab/></text:span><text:span text:style-name="T5">為因應本學程之成立，在教學及研究上</text:span><text:span text:style-name="T6">需合聘校內外其他單位之講師級以上教師及研究人員。</text:span></text:p>
      <text:p text:style-name="P3"/>
      <text:p text:style-name="P5"><text:span text:style-name="T6">第三條 <text:s/>合聘對象為本校教師或研究人員時，合聘以員額編制占缺單位為主聘單位</text:span></text:p>
      <text:p text:style-name="P5"><text:span text:style-name="T6"><text:s text:c="8"/>，</text:span><text:span text:style-name="T5">本學程</text:span><text:span text:style-name="T6">為從聘單位，不占缺。若主、從聘單位另有員額需要，除主聘單</text:span></text:p>
      <text:p text:style-name="P5"><text:span text:style-name="T6"><text:s text:c="8"/>位須至少占1/2員額之外，可經由主、從聘單位協商自定員額，依行政程</text:span></text:p>
      <text:p text:style-name="P5"><text:span text:style-name="T6"><text:s text:c="8"/>序呈報校長核准。</text:span></text:p>
      <text:p text:style-name="P4"/>
      <text:p text:style-name="P6"><text:span text:style-name="T6">第四條 <text:s/>本校教師或研究人員之合聘，須先徵得擬合聘教師同意，再經主、從聘單</text:span></text:p>
      <text:p text:style-name="P6"><text:span text:style-name="T6"><text:s text:c="8"/>位系 (所) 務、本學程會議通過後，依行政程序會簽請院校同意後聘任。</text:span></text:p>
      <text:p text:style-name="P4"/>
      <text:p text:style-name="P6"><text:span text:style-name="T6">第五條 <text:s/>合聘教師對主、從聘單位任一方，在教學與研究工作上均應有實質參與及</text:span></text:p>
      <text:p text:style-name="P6"><text:span text:style-name="T6"><text:s text:c="8"/>貢獻，合聘教師於合聘期間須於本學程參與協助授課，合聘教師之授課鐘</text:span></text:p>
      <text:p text:style-name="P6"><text:span text:style-name="T6"><text:s text:c="8"/>點於主、從聘單位可合併計算。合聘教師亦可參與指導本學程研究生及相</text:span></text:p>
      <text:p text:style-name="P6"><text:span text:style-name="T6"><text:s text:c="8"/>關研究計畫。</text:span></text:p>
      <text:p text:style-name="P4"/>
      <text:p text:style-name="P6"><text:span text:style-name="T6">第六條 <text:s/>合聘教師對涉及全校性之事務 (包括考評、升等、休假、進修、福利、差</text:span></text:p>
      <text:p text:style-name="P6"><text:span text:style-name="T6"><text:s text:c="8"/>假、借調、退休、擔任院級會議代表等) ，僅限於其主聘單位享有相關權</text:span></text:p>
      <text:p text:style-name="P6"><text:span text:style-name="T6"><text:s text:c="8"/>益。而在從聘單位對其內部事務 (包括行政資源、學程會議、學程委員會</text:span></text:p>
      <text:p text:style-name="P6"><text:span text:style-name="T6"><text:s text:c="8"/>議等) 之參與權，由本學程會議另訂之。合聘教師之考評、升等、進修等</text:span></text:p>
      <text:p text:style-name="P6"><text:span text:style-name="T6"><text:s text:c="8"/>事宜仍由主聘單位評定辦理，但可參酌從聘單位意見，綜合評量。</text:span></text:p>
      <text:p text:style-name="P4"/>
      <text:p text:style-name="P6"><text:span text:style-name="T6">第七條 <text:s/>本辦法未盡事宜悉依本校教師聘任之相關規定辦理。</text:span></text:p>
      <text:p text:style-name="P4"/>
      <text:p text:style-name="P6"><text:span text:style-name="T6">第八條 <text:s/>本辦法經本學程會議、院務會議及本校行政會議通過後，自發布日施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p</meta:initial-creator>
    <dc:creator>pyp</dc:creator>
    <meta:editing-cycles>7</meta:editing-cycles>
    <meta:creation-date>2013-01-10T12:41:00</meta:creation-date>
    <dc:date>2016-04-11T04:34:00</dc:date>
    <meta:editing-duration>PT33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6" meta:word-count="739" meta:character-count="874" meta:non-whitespace-character-count="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