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5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cm" fo:text-align="end" style:justify-single-word="false" fo:hyphenation-ladder-count="no-limit" style:vertical-align="baseline" style:snap-to-layout-grid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cm" fo:text-align="end" style:justify-single-word="false" fo:hyphenation-ladder-count="no-limit" style:vertical-align="baseline" style:snap-to-layout-grid="false">
        <style:tab-stops>
          <style:tab-stop style:position="7.938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-asian="標楷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fo:hyphenation-ladder-count="no-limit" style:page-number="auto" style:vertical-align="baseline" style:snap-to-layout-grid="false"/>
      <style:text-properties fo:hyphenate="false" fo:hyphenation-remain-char-count="2" fo:hyphenation-push-char-count="2"/>
    </style:style>
    <style:style style:name="T1" style:family="text">
      <style:text-properties fo:color="#000000" fo:font-size="15pt" fo:font-weight="bold" style:letter-kerning="true" style:font-name-asian="標楷體1" style:font-size-asian="15pt" style:font-weight-asian="bold" style:font-size-complex="15pt"/>
    </style:style>
    <style:style style:name="T2" style:family="text">
      <style:text-properties fo:color="#000000" fo:font-size="10pt" style:letter-kerning="true" style:font-name-asian="標楷體1" style:font-size-asian="10pt" style:font-size-complex="10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生物資源暨農學院植物醫學碩士學位學程</text:span></text:p>
      <text:p text:style-name="P3"><text:span text:style-name="T1">教師評審委員會設置辦法</text:span></text:p>
      <text:p text:style-name="P4"/>
      <text:p text:style-name="P1"><text:span text:style-name="T2">中華民國110年02月03日植醫學程109學年度第3次學程會議通過</text:span></text:p>
      <text:p text:style-name="P2"><text:bookmark text:name="_GoBack"/><text:span text:style-name="T2">中華民國110年03月29日生農學院第266次院務會議修正通過</text:span></text:p>
      <text:p text:style-name="P5"><text:span text:style-name="T2">中華民國110年04月27日本校第3092次行政會議報告通過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第一條</text:span></text:p>
          </table:table-cell>
          <table:table-cell table:style-name="表格1.A1" office:value-type="string">
            <text:p text:style-name="P8"><text:span text:style-name="T4">本辦法依本校各系(科、所、學位學程、室、中心)教師評審委員會設置準則第八條訂定之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二條</text:span></text:p>
          </table:table-cell>
          <table:table-cell table:style-name="表格1.A1" office:value-type="string">
            <text:p text:style-name="P8"><text:span text:style-name="T4">植物醫學碩士學位學程（以下簡稱本學程）學程教師評審委員會 (以下簡稱學程教評會) 由當然委員、推選委員及院派委員共8位組成。學程主任為當然委員，擔任各級學程教評會議召集人及會議主席。推選委員由學程會議代表互選五人擔任。院派委員由生物資源暨農學院(以下簡稱生農學院)院長指派本院專任教師兩名擔任。推選委員及院派委員之任期一年，連選得連任。教師於該學年度將出國超過半年以上時，不得被選為推選委員。當選為推選委員後出國超過半年以上者，應即喪失委員資格。教師因解聘、不續聘或終局停聘案尚在處理程序中，予以暫時繼續聘任者，不得擔任委員職務。學程教評會低職級委員不得審查新聘、升等及改聘高職級教師案。委員不足五人時，不足人數建請生農學院院長聘請與本學程相關專長之教師組成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三條</text:span></text:p>
          </table:table-cell>
          <table:table-cell table:style-name="表格1.A1" office:value-type="string">
            <text:p text:style-name="P8"><text:span text:style-name="T4">本學程教評會之職掌為審議本學程專任教師新(改)聘、聘期、升等、不續聘、停聘、解聘、延長服務、休假研究及其他依法令應經學程教評會審議之事項。教師評鑑覆評不通過之教師，其不續聘或資遣程序應依本校教師評鑑準則規定辦理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四條</text:span></text:p>
          </table:table-cell>
          <table:table-cell table:style-name="表格1.A1" office:value-type="string">
            <text:p text:style-name="P8"><text:span text:style-name="T4">學程教評會應配合生農學院教評會開會時間，不定期開會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五條</text:span></text:p>
          </table:table-cell>
          <table:table-cell table:style-name="表格1.A1" office:value-type="string">
            <text:p text:style-name="P8"><text:span text:style-name="T4">學程教評會應有委員三分之二(含)以上出席始得開會，評審皆採無記名投票，出席委員過半數同意，始得決議。但解聘、不續聘、停聘之出席及決議門檻應依教師法相關規定辦理。</text:span></text:p>
            <text:p text:style-name="P8"><text:span text:style-name="T4">學程教評會委員在審查或討論與自身利益有關之事項時，應自行迴避。未自行迴避者，主席得請該委員迴避。</text:span></text:p>
            <text:p text:style-name="P8"><text:span text:style-name="T4">學程教評會委員人數應扣除前項及第二條排除低職級情形之委員，扣除後委員人數仍應符合第二條至少五名之規定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六條</text:span></text:p>
          </table:table-cell>
          <table:table-cell table:style-name="表格1.A1" office:value-type="string">
            <text:p text:style-name="P8"><text:span text:style-name="T4">受評審當事人若有異議，得檢具事實，向本學程教評會申請復議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七條</text:span></text:p>
          </table:table-cell>
          <table:table-cell table:style-name="表格1.A1" office:value-type="string">
            <text:p text:style-name="P8"><text:span text:style-name="T4">本辦法如有未盡事宜，悉依其他相關規定辦理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第八條</text:span></text:p>
          </table:table-cell>
          <table:table-cell table:style-name="表格1.A1" office:value-type="string">
            <text:p text:style-name="P8"><text:span text:style-name="T4">本辦法經學程會議、院務會議通過，送行政會議備查後，自發布日施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生物產業機電工程學系</dc:title>
    <meta:initial-creator>bime214</meta:initial-creator>
    <dc:creator>ntumspm</dc:creator>
    <meta:editing-cycles>4</meta:editing-cycles>
    <meta:print-date>2020-12-29T08:20:00</meta:print-date>
    <meta:creation-date>2021-04-07T06:55:00</meta:creation-date>
    <dc:date>2021-05-27T03:37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896" meta:character-count="917" meta:non-whitespace-character-count="915"/>
    <meta:user-defined meta:name="AppVersion">15.0000</meta:user-defined>
    <meta:user-defined meta:name="Company">NTU-BI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