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53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4.674cm"/>
    </style:style>
    <style:style style:name="表格1.D" style:family="table-column">
      <style:table-column-properties style:column-width="3.826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background-color="#c5e0b3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5e0b3" fo:padding-left="0.049cm" fo:padding-right="0.049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5e0b3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988cm" fo:keep-together="auto"/>
    </style:style>
    <style:style style:name="表格1.A6" style:family="table-cell">
      <style:table-cell-properties style:vertical-align="middle" fo:background-color="#fff2cc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8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 style:text-autospace="ideograph-alpha" style:vertical-align="auto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 style:text-autospace="ideograph-alpha" style:vertical-align="auto" style:snap-to-layout-grid="false"/>
      <style:text-properties fo:font-size="20pt" fo:font-weight="bold" style:letter-kerning="true" style:font-name-asian="標楷體" style:font-size-asian="20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 style:text-autospace="ideograph-alpha" style:vertical-align="auto" style:snap-to-layout-grid="false"/>
    </style:style>
    <style:style style:name="P4" style:family="paragraph" style:parent-style-name="Standard">
      <style:paragraph-properties fo:line-height="100%" fo:text-align="center" style:justify-single-word="false" style:text-autospace="ideograph-alpha" style:vertical-align="auto"/>
    </style:style>
    <style:style style:name="P5" style:family="paragraph" style:parent-style-name="Standard">
      <style:paragraph-properties fo:line-height="100%" fo:text-align="center" style:justify-single-word="false" style:text-autospace="ideograph-alpha" style:vertical-align="auto"/>
      <style:text-properties fo:font-size="16pt" fo:font-weight="bold" style:letter-kerning="true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ideograph-alpha" style:vertical-align="auto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 style:text-autospace="ideograph-alpha" style:vertical-align="auto" style:snap-to-layout-grid="false"/>
      <style:text-properties fo:color="#0000cc" loext:opacity="100%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line-height="100%" fo:text-align="center" style:justify-single-word="false" style:text-autospace="ideograph-alpha" style:vertical-align="auto"/>
      <style:text-properties fo:color="#000000" loext:opacity="100%" fo:font-size="16pt" fo:font-weight="bold" style:letter-kerning="true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.423cm" fo:margin-bottom="0cm" style:contextual-spacing="false" fo:line-height="150%" style:text-autospace="ideograph-alpha" style:vertical-align="auto">
        <style:tab-stops>
          <style:tab-stop style:position="2.752cm"/>
        </style:tab-stops>
      </style:paragraph-properties>
    </style:style>
    <style:style style:name="P15" style:family="paragraph" style:parent-style-name="Standard">
      <style:paragraph-properties fo:line-height="150%" style:text-autospace="ideograph-alpha" style:vertical-align="auto">
        <style:tab-stops>
          <style:tab-stop style:position="2.752cm"/>
        </style:tab-stops>
      </style:paragraph-properties>
    </style:style>
    <style:style style:name="P16" style:family="paragraph" style:parent-style-name="Standard">
      <style:paragraph-properties fo:line-height="0.776cm" style:text-autospace="ideograph-alpha" style:vertical-align="auto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776cm" style:text-autospace="ideograph-alpha" style:vertical-align="auto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776cm" style:text-autospace="ideograph-alpha" style:vertical-align="auto"/>
      <style:text-properties fo:font-size="14pt" style:letter-kerning="true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margin-top="0.423cm" fo:margin-bottom="0cm" style:contextual-spacing="false" fo:line-height="150%" style:text-autospace="ideograph-alpha" style:vertical-align="auto">
        <style:tab-stops>
          <style:tab-stop style:position="2.752cm"/>
        </style:tab-stops>
      </style:paragraph-properties>
      <style:text-properties fo:color="#ff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.423cm" fo:margin-bottom="0cm" style:contextual-spacing="false" fo:line-height="150%" style:text-autospace="ideograph-alpha" style:vertical-align="auto">
        <style:tab-stops>
          <style:tab-stop style:position="2.752cm"/>
        </style:tab-stops>
      </style:paragraph-properties>
      <style:text-properties fo:color="#ff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3.239cm" fo:margin-right="0cm" fo:margin-top="0.212cm" fo:margin-bottom="0cm" style:contextual-spacing="false" fo:line-height="0.776cm" fo:text-indent="-3.239cm" style:auto-text-indent="false" style:text-autospace="ideograph-alpha" style:vertical-align="auto"/>
    </style:style>
    <style:style style:name="P22" style:family="paragraph" style:parent-style-name="Standard">
      <style:paragraph-properties fo:line-height="0.776cm" style:text-autospace="ideograph-alpha" style:vertical-align="auto"/>
    </style:style>
    <style:style style:name="P23" style:family="paragraph" style:parent-style-name="Standard">
      <style:paragraph-properties fo:margin-left="1.236cm" fo:margin-right="0cm" fo:line-height="0.776cm" fo:text-indent="-1.236cm" style:auto-text-indent="false" style:text-autospace="ideograph-alpha" style:vertical-align="auto"/>
    </style:style>
    <style:style style:name="P24" style:family="paragraph" style:parent-style-name="Standard">
      <style:paragraph-properties fo:margin-left="1.249cm" fo:margin-right="0cm" fo:line-height="0.776cm" fo:text-indent="0cm" style:auto-text-indent="false" style:text-autospace="ideograph-alpha" style:vertical-align="auto"/>
    </style:style>
    <style:style style:name="P25" style:family="paragraph" style:parent-style-name="Standard">
      <style:paragraph-properties fo:line-height="0.776cm" style:text-autospace="ideograph-alpha" style:vertical-align="auto"/>
    </style:style>
    <style:style style:name="P26" style:family="paragraph" style:parent-style-name="Standard">
      <style:paragraph-properties fo:margin-left="1.499cm" fo:margin-right="0cm" fo:line-height="0.776cm" fo:text-indent="0cm" style:auto-text-indent="false" style:text-autospace="ideograph-alpha" style:vertical-align="auto"/>
    </style:style>
    <style:style style:name="P27" style:family="paragraph" style:parent-style-name="Standard">
      <style:paragraph-properties fo:margin-left="1.236cm" fo:margin-right="0cm" fo:line-height="0.776cm" fo:text-indent="-1.245cm" style:auto-text-indent="false" style:text-autospace="ideograph-alpha" style:vertical-align="auto"/>
    </style:style>
    <style:style style:name="T1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3" style:family="text">
      <style:text-properties style:letter-kerning="true" style:font-weight-complex="bold"/>
    </style:style>
    <style:style style:name="T4" style:family="text">
      <style:text-properties style:letter-kerning="true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loext:opacity="100%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11" style:family="text">
      <style:text-properties fo:color="#000000" loext:opacity="100%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12" style:family="text">
      <style:text-properties fo:color="#000000" loext:opacity="100%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13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T15" style:family="text"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T16" style:family="text">
      <style:text-properties fo:color="#000000" loext:opacity="100%" fo:font-size="16pt" fo:font-weight="bold" style:font-name-asian="Times New Roman" style:font-size-asian="16pt" style:font-weight-asian="bold" style:font-size-complex="14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1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20" style:family="text">
      <style:text-properties fo:color="#000000" loext:opacity="100%" style:font-name="標楷體" style:font-name-complex="新細明體1"/>
    </style:style>
    <style:style style:name="T21" style:family="text">
      <style:text-properties fo:color="#000000" loext:opacity="100%" style:font-name="標楷體" style:font-name-complex="新細明體1"/>
    </style:style>
    <style:style style:name="T2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23" style:family="text">
      <style:text-properties fo:color="#000000" loext:opacity="100%" style:font-name="標楷體" fo:font-size="14pt" fo:font-weight="bold" fo:background-color="#c5e0b3" loext:char-shading-value="0" style:font-name-asian="標楷體" style:font-size-asian="14pt" style:font-weight-asian="bold" style:font-name-complex="新細明體1" style:font-size-complex="14pt"/>
    </style:style>
    <style:style style:name="T24" style:family="text">
      <style:text-properties fo:color="#000000" loext:opacity="100%" style:font-name="標楷體" fo:font-size="14pt" fo:font-weight="bold" fo:background-color="#c5e0b3" loext:char-shading-value="0" style:font-name-asian="標楷體" style:font-size-asian="14pt" style:font-weight-asian="bold" style:font-name-complex="新細明體1" style:font-size-complex="14pt"/>
    </style:style>
    <style:style style:name="T25" style:family="text">
      <style:text-properties fo:color="#000000" loext:opacity="100%" fo:font-size="14pt" fo:font-weight="bold" style:font-name-asian="標楷體" style:font-size-asian="14pt" style:font-weight-asian="bold" style:font-size-complex="16pt"/>
    </style:style>
    <style:style style:name="T26" style:family="text">
      <style:text-properties fo:color="#000000" loext:opacity="100%" fo:font-size="14pt" fo:font-weight="bold" style:font-name-asian="標楷體" style:font-size-asian="14pt" style:font-weight-asian="bold" style:font-size-complex="16pt"/>
    </style:style>
    <style:style style:name="T27" style:family="text">
      <style:text-properties fo:color="#00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8" style:family="text">
      <style:text-properties fo:color="#00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9" style:family="text">
      <style:text-properties style:font-name="標楷體" style:font-name-complex="新細明體1"/>
    </style:style>
    <style:style style:name="T30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1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2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3" style:family="text">
      <style:text-properties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34" style:family="text">
      <style:text-properties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35" style:family="text">
      <style:text-properties fo:font-size="14pt" fo:font-weight="bold" style:letter-kerning="true" fo:background-color="#c5e0b3" loext:char-shading-value="0" style:font-name-asian="標楷體" style:font-size-asian="14pt" style:font-weight-asian="bold" style:font-size-complex="14pt" style:font-weight-complex="bold"/>
    </style:style>
    <style:style style:name="T36" style:family="text">
      <style:text-properties fo:font-size="14pt" style:letter-kerning="true" style:font-name-asian="標楷體" style:font-size-asian="14pt" style:font-size-complex="14pt" style:font-weight-complex="bold"/>
    </style:style>
    <style:style style:name="T37" style:family="text">
      <style:text-properties fo:font-size="14pt" style:letter-kerning="true" style:font-name-asian="標楷體" style:font-size-asian="14pt" style:font-size-complex="14pt" style:font-weight-complex="bold"/>
    </style:style>
    <style:style style:name="T38" style:family="text">
      <style:text-properties fo:font-size="14pt" style:letter-kerning="true" style:font-name-asian="標楷體" style:font-size-asian="14pt" style:font-size-complex="14pt" style:font-weight-complex="bold"/>
    </style:style>
    <style:style style:name="T39" style:family="text">
      <style:text-properties fo:font-size="14pt" style:letter-kerning="true" style:font-name-asian="標楷體" style:font-size-asian="14pt" style:font-size-complex="14pt" style:font-weight-complex="bold"/>
    </style:style>
    <style:style style:name="T40" style:family="text">
      <style:text-properties fo:font-size="14pt" style:text-underline-style="solid" style:text-underline-type="double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1" style:family="text">
      <style:text-properties fo:color="#ff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2" style:family="text">
      <style:text-properties fo:color="#ff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3" style:family="text">
      <style:text-properties fo:color="#ff0000" loext:opacity="100%"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44" style:family="text">
      <style:text-properties fo:color="#ff0000" loext:opacity="100%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5" style:family="text">
      <style:text-properties fo:color="#ff0000" loext:opacity="100%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6" style:family="text">
      <style:text-properties fo:color="#ff0000" loext:opacity="100%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7" style:family="text">
      <style:text-properties fo:color="#ff0000" loext:opacity="100%" fo:font-size="14pt" style:text-underline-style="solid" style:text-underline-type="double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8" style:family="text">
      <style:text-properties fo:color="#0033cc" loext:opacity="100%" fo:font-size="14pt" fo:font-weight="bold" style:letter-kerning="true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大學植物醫學碩士學位學程</text:p>
      <text:p text:style-name="P3"><text:span text:style-name="T1">1</text:span><text:span text:style-name="T1">14</text:span><text:span text:style-name="T1">學年度碩士班甄試入學考試口試程序表</text:span></text:p>
      <text:p text:style-name="P2"/>
      <text:p text:style-name="P8">（已達准予參加口試標準者之名單及口試程序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5">序</text:span><text:span text:style-name="T6"> </text:span><text:span text:style-name="T5">號</text:span></text:p>
          </table:table-cell>
          <table:table-cell table:style-name="表格1.A1" office:value-type="string">
            <text:p text:style-name="P5"><text:span text:style-name="T5">時</text:span><text:span text:style-name="T6"> <text:s text:c="7"/></text:span><text:span text:style-name="T5">間</text:span></text:p>
          </table:table-cell>
          <table:table-cell table:style-name="表格1.C1" office:value-type="string">
            <text:p text:style-name="P6">達口試標準考生</text:p>
          </table:table-cell>
          <table:table-cell table:style-name="表格1.D1" office:value-type="string">
            <text:p text:style-name="P6">准考證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4"><text:span text:style-name="T10">0</text:span><text:span text:style-name="T10">9：00 ～</text:span><text:span text:style-name="T12"> </text:span><text:span text:style-name="T10">0</text:span><text:span text:style-name="T10">9：2</text:span><text:span text:style-name="T10">0</text:span></text:p>
          </table:table-cell>
          <table:table-cell table:style-name="表格1.C2" office:value-type="string">
            <text:p text:style-name="P10"><text:span text:style-name="T17">郭懷萱</text:span></text:p>
          </table:table-cell>
          <table:table-cell table:style-name="表格1.D2" office:value-type="string">
            <text:p text:style-name="P10"><text:span text:style-name="T18">634000</text:span><text:span text:style-name="T18">1</text:span></text:p>
          </table:table-cell>
        </table:table-row>
        <table:table-row table:style-name="表格1.2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4"><text:span text:style-name="T10">0</text:span><text:span text:style-name="T10">9：2</text:span><text:span text:style-name="T10">0</text:span><text:span text:style-name="T10"> ～</text:span><text:span text:style-name="T12"> </text:span><text:span text:style-name="T10">0</text:span><text:span text:style-name="T10">9：</text:span><text:span text:style-name="T10">4</text:span><text:span text:style-name="T10">0</text:span></text:p>
          </table:table-cell>
          <table:table-cell table:style-name="表格1.C3" office:value-type="string">
            <text:p text:style-name="P10"><text:span text:style-name="T17">陳映宇</text:span></text:p>
          </table:table-cell>
          <table:table-cell table:style-name="表格1.D3" office:value-type="string">
            <text:p text:style-name="P10"><text:span text:style-name="T18">634000</text:span><text:span text:style-name="T18">2</text:span></text:p>
          </table:table-cell>
        </table:table-row>
        <table:table-row table:style-name="表格1.2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4"><text:span text:style-name="T10">09</text:span><text:span text:style-name="T10">：</text:span><text:span text:style-name="T10">4</text:span><text:span text:style-name="T10">0 ～</text:span><text:span text:style-name="T12"> </text:span><text:span text:style-name="T10">10：</text:span><text:span text:style-name="T10">00</text:span></text:p>
          </table:table-cell>
          <table:table-cell table:style-name="表格1.C4" office:value-type="string">
            <text:p text:style-name="P11">陳品錚</text:p>
          </table:table-cell>
          <table:table-cell table:style-name="表格1.D4" office:value-type="string">
            <text:p text:style-name="P10"><text:span text:style-name="T18">634000</text:span><text:span text:style-name="T18">3</text:span></text:p>
          </table:table-cell>
        </table:table-row>
        <table:table-row table:style-name="表格1.2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4"><text:span text:style-name="T10">10：</text:span><text:span text:style-name="T10">00</text:span><text:span text:style-name="T10"> ～</text:span><text:span text:style-name="T12"> </text:span><text:span text:style-name="T10">10：</text:span><text:span text:style-name="T10">2</text:span><text:span text:style-name="T10">0</text:span></text:p>
          </table:table-cell>
          <table:table-cell table:style-name="表格1.C5" office:value-type="string">
            <text:p text:style-name="P10"><text:span text:style-name="T17">潘昱辰</text:span></text:p>
          </table:table-cell>
          <table:table-cell table:style-name="表格1.D5" office:value-type="string">
            <text:p text:style-name="P10"><text:span text:style-name="T18">634000</text:span><text:span text:style-name="T18">4</text:span></text:p>
          </table:table-cell>
        </table:table-row>
        <table:table-row table:style-name="表格1.6">
          <table:table-cell table:style-name="表格1.A6" table:number-columns-spanned="4" office:value-type="string">
            <text:p text:style-name="P10"><text:span text:style-name="T10">10：</text:span><text:span text:style-name="T10">2</text:span><text:span text:style-name="T10">0 ～</text:span><text:span text:style-name="T12"> </text:span><text:span text:style-name="T10">1</text:span><text:span text:style-name="T10">0</text:span><text:span text:style-name="T10">：</text:span><text:span text:style-name="T10">30 </text:span><text:span text:style-name="T25">中場</text:span><text:span text:style-name="T25">休息10分鐘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7">5</text:p>
          </table:table-cell>
          <table:table-cell table:style-name="表格1.B7" office:value-type="string">
            <text:p text:style-name="P4"><text:span text:style-name="T10">10：</text:span><text:span text:style-name="T10">3</text:span><text:span text:style-name="T10">0 ～</text:span><text:span text:style-name="T12"> </text:span><text:span text:style-name="T10">1</text:span><text:span text:style-name="T10">0</text:span><text:span text:style-name="T10">：</text:span><text:span text:style-name="T10">50</text:span></text:p>
          </table:table-cell>
          <table:table-cell table:style-name="表格1.C7" office:value-type="string">
            <text:p text:style-name="P10"><text:span text:style-name="T17">林晁毅</text:span></text:p>
          </table:table-cell>
          <table:table-cell table:style-name="表格1.D7" office:value-type="string">
            <text:p text:style-name="P10"><text:span text:style-name="T18">634000</text:span><text:span text:style-name="T18">5</text:span></text:p>
          </table:table-cell>
        </table:table-row>
        <table:table-row table:style-name="表格1.2">
          <table:table-cell table:style-name="表格1.A8" office:value-type="string">
            <text:p text:style-name="P7">6</text:p>
          </table:table-cell>
          <table:table-cell table:style-name="表格1.B8" office:value-type="string">
            <text:p text:style-name="P4"><text:span text:style-name="T10">1</text:span><text:span text:style-name="T10">0</text:span><text:span text:style-name="T10">：</text:span><text:span text:style-name="T10">50</text:span><text:span text:style-name="T10"> ～</text:span><text:span text:style-name="T12"> </text:span><text:span text:style-name="T10">11：</text:span><text:span text:style-name="T10">1</text:span><text:span text:style-name="T10">0</text:span></text:p>
          </table:table-cell>
          <table:table-cell table:style-name="表格1.C8" office:value-type="string">
            <text:p text:style-name="P11">陳星攸</text:p>
          </table:table-cell>
          <table:table-cell table:style-name="表格1.D8" office:value-type="string">
            <text:p text:style-name="P10"><text:span text:style-name="T18">634000</text:span><text:span text:style-name="T18">6</text:span></text:p>
          </table:table-cell>
        </table:table-row>
        <table:table-row table:style-name="表格1.2">
          <table:table-cell table:style-name="表格1.A9" office:value-type="string">
            <text:p text:style-name="P7">7</text:p>
          </table:table-cell>
          <table:table-cell table:style-name="表格1.B9" office:value-type="string">
            <text:p text:style-name="P4"><text:span text:style-name="T10">11：</text:span><text:span text:style-name="T10">1</text:span><text:span text:style-name="T10">0 ～</text:span><text:span text:style-name="T12"> </text:span><text:span text:style-name="T10">1</text:span><text:span text:style-name="T10">1</text:span><text:span text:style-name="T10">：</text:span><text:span text:style-name="T10">30</text:span></text:p>
          </table:table-cell>
          <table:table-cell table:style-name="表格1.C9" office:value-type="string">
            <text:p text:style-name="P10"><text:span text:style-name="T17">張致榕</text:span></text:p>
          </table:table-cell>
          <table:table-cell table:style-name="表格1.D9" office:value-type="string">
            <text:p text:style-name="P10"><text:span text:style-name="T18">634000</text:span><text:span text:style-name="T18">7</text:span></text:p>
          </table:table-cell>
        </table:table-row>
        <table:table-row table:style-name="表格1.2">
          <table:table-cell table:style-name="表格1.A10" office:value-type="string">
            <text:p text:style-name="P12">8</text:p>
          </table:table-cell>
          <table:table-cell table:style-name="表格1.B10" office:value-type="string">
            <text:p text:style-name="P13"><text:span text:style-name="T5">11：30 ～</text:span><text:span text:style-name="T6"> </text:span><text:span text:style-name="T5">11：50</text:span></text:p>
          </table:table-cell>
          <table:table-cell table:style-name="表格1.C10" office:value-type="string">
            <text:p text:style-name="P10"><text:span text:style-name="T17">賴胤韶</text:span></text:p>
          </table:table-cell>
          <table:table-cell table:style-name="表格1.D10" office:value-type="string">
            <text:p text:style-name="P10"><text:span text:style-name="T18">63400</text:span><text:span text:style-name="T18">08</text:span></text:p>
          </table:table-cell>
        </table:table-row>
        <table:table-row table:style-name="表格1.11">
          <table:table-cell table:style-name="表格1.A6" table:number-columns-spanned="4" office:value-type="string">
            <text:p text:style-name="P10"><text:span text:style-name="T14">11：</text:span><text:span text:style-name="T14">50</text:span><text:span text:style-name="T14"> ～</text:span><text:span text:style-name="T16"> </text:span><text:span text:style-name="T14">13：</text:span><text:span text:style-name="T14">0</text:span><text:span text:style-name="T14">0</text:span><text:span text:style-name="T27"> </text:span><text:span text:style-name="T27">中</text:span><text:span text:style-name="T27">午用餐及休息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7">9</text:p>
          </table:table-cell>
          <table:table-cell table:style-name="表格1.B12" office:value-type="string">
            <text:p text:style-name="P4"><text:span text:style-name="T10">1</text:span><text:span text:style-name="T10">3</text:span><text:span text:style-name="T10">：</text:span><text:span text:style-name="T10">00</text:span><text:span text:style-name="T10"> ～</text:span><text:span text:style-name="T12"> </text:span><text:span text:style-name="T10">1</text:span><text:span text:style-name="T10">3</text:span><text:span text:style-name="T10">：</text:span><text:span text:style-name="T10">2</text:span><text:span text:style-name="T10">0</text:span></text:p>
          </table:table-cell>
          <table:table-cell table:style-name="表格1.C12" office:value-type="string">
            <text:p text:style-name="P11">吳冠嶙</text:p>
          </table:table-cell>
          <table:table-cell table:style-name="表格1.D12" office:value-type="string">
            <text:p text:style-name="P10"><text:span text:style-name="T18">63400</text:span><text:span text:style-name="T18">09</text:span></text:p>
          </table:table-cell>
        </table:table-row>
        <table:table-row table:style-name="表格1.2">
          <table:table-cell table:style-name="表格1.A13" office:value-type="string">
            <text:p text:style-name="P7">10</text:p>
          </table:table-cell>
          <table:table-cell table:style-name="表格1.B13" office:value-type="string">
            <text:p text:style-name="P4"><text:span text:style-name="T10">1</text:span><text:span text:style-name="T10">3</text:span><text:span text:style-name="T10">：20 ～</text:span><text:span text:style-name="T12"> </text:span><text:span text:style-name="T10">1</text:span><text:span text:style-name="T10">3</text:span><text:span text:style-name="T10">：4</text:span><text:span text:style-name="T10">0</text:span></text:p>
          </table:table-cell>
          <table:table-cell table:style-name="表格1.C13" office:value-type="string">
            <text:p text:style-name="P10"><text:span text:style-name="T17">陳胤安</text:span></text:p>
          </table:table-cell>
          <table:table-cell table:style-name="表格1.D13" office:value-type="string">
            <text:p text:style-name="P10"><text:span text:style-name="T18">634001</text:span><text:span text:style-name="T18">0</text:span></text:p>
          </table:table-cell>
        </table:table-row>
        <table:table-row table:style-name="表格1.2">
          <table:table-cell table:style-name="表格1.A14" office:value-type="string">
            <text:p text:style-name="P9"><text:span text:style-name="T8">11</text:span></text:p>
          </table:table-cell>
          <table:table-cell table:style-name="表格1.B14" office:value-type="string">
            <text:p text:style-name="P4"><text:span text:style-name="T10">1</text:span><text:span text:style-name="T10">3</text:span><text:span text:style-name="T10">：</text:span><text:span text:style-name="T10">40 ～</text:span><text:span text:style-name="T12"> </text:span><text:span text:style-name="T10">14</text:span><text:span text:style-name="T10">：00</text:span></text:p>
          </table:table-cell>
          <table:table-cell table:style-name="表格1.C14" office:value-type="string">
            <text:p text:style-name="P10"><text:span text:style-name="T17">劉宸佑</text:span></text:p>
          </table:table-cell>
          <table:table-cell table:style-name="表格1.D14" office:value-type="string">
            <text:p text:style-name="P10"><text:span text:style-name="T18">634001</text:span><text:span text:style-name="T18">1</text:span></text:p>
          </table:table-cell>
        </table:table-row>
        <table:table-row table:style-name="表格1.2">
          <table:table-cell table:style-name="表格1.A15" office:value-type="string">
            <text:p text:style-name="P9"><text:span text:style-name="T8">1</text:span><text:span text:style-name="T8">2</text:span></text:p>
          </table:table-cell>
          <table:table-cell table:style-name="表格1.B15" office:value-type="string">
            <text:p text:style-name="P4"><text:span text:style-name="T10">1</text:span><text:span text:style-name="T10">4</text:span><text:span text:style-name="T10">：</text:span><text:span text:style-name="T10">00 ～</text:span><text:span text:style-name="T12"> </text:span><text:span text:style-name="T10">14</text:span><text:span text:style-name="T10">：</text:span><text:span text:style-name="T10">2</text:span><text:span text:style-name="T10">0</text:span></text:p>
          </table:table-cell>
          <table:table-cell table:style-name="表格1.C15" office:value-type="string">
            <text:p text:style-name="P11">陳映里</text:p>
          </table:table-cell>
          <table:table-cell table:style-name="表格1.D15" office:value-type="string">
            <text:p text:style-name="P10"><text:span text:style-name="T18">6340012</text:span></text:p>
          </table:table-cell>
        </table:table-row>
        <table:table-row table:style-name="表格1.2">
          <table:table-cell table:style-name="表格1.A16" office:value-type="string">
            <text:p text:style-name="P9"><text:span text:style-name="T8">1</text:span><text:span text:style-name="T8">3</text:span></text:p>
          </table:table-cell>
          <table:table-cell table:style-name="表格1.B16" office:value-type="string">
            <text:p text:style-name="P4"><text:span text:style-name="T10">1</text:span><text:span text:style-name="T10">4</text:span><text:span text:style-name="T10">：</text:span><text:span text:style-name="T10">20 ～</text:span><text:span text:style-name="T12"> </text:span><text:span text:style-name="T10">14</text:span><text:span text:style-name="T10">：</text:span><text:span text:style-name="T10">4</text:span><text:span text:style-name="T10">0</text:span></text:p>
          </table:table-cell>
          <table:table-cell table:style-name="表格1.C16" office:value-type="string">
            <text:p text:style-name="P11">邱竫蘋</text:p>
          </table:table-cell>
          <table:table-cell table:style-name="表格1.D16" office:value-type="string">
            <text:p text:style-name="P10"><text:span text:style-name="T18">6340013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4"><text:soft-page-break/><text:span text:style-name="T41">【口試日期】</text:span><text:span text:style-name="T30">：11</text:span><text:span text:style-name="T30">3</text:span><text:span text:style-name="T30">年1</text:span><text:span text:style-name="T30">0</text:span><text:span text:style-name="T30">月2</text:span><text:span text:style-name="T30">7</text:span><text:span text:style-name="T30">日(星期日) </text:span><text:span text:style-name="T30">0</text:span><text:span text:style-name="T30">9：00～1</text:span><text:span text:style-name="T30">4</text:span><text:span text:style-name="T30">：4</text:span><text:span text:style-name="T30">0</text:span></text:p>
      <text:p text:style-name="P15"><text:span text:style-name="T41">【口試地點】</text:span><text:span text:style-name="T30">：</text:span><text:span text:style-name="T30">國立</text:span><text:span text:style-name="T30">臺灣大學</text:span><text:span text:style-name="T33"> </text:span><text:span text:style-name="T30">學新館603教室</text:span></text:p>
      <text:p text:style-name="P21"><text:span text:style-name="T30">口試注意事項：</text:span><text:span text:style-name="T33"> </text:span></text:p>
      <text:p text:style-name="P22"><text:span text:style-name="T30">(一)</text:span><text:span text:style-name="T30">、</text:span><text:span text:style-name="T30">符合口試資格者，</text:span><text:span text:style-name="T41">請於口試前繳清第2階段報名費</text:span><text:span text:style-name="T30">。</text:span></text:p>
      <text:p text:style-name="P23"><text:span text:style-name="T30">(二)、請考生於</text:span><text:span text:style-name="T44">11</text:span><text:span text:style-name="T44">3</text:span><text:span text:style-name="T44">/10/2</text:span><text:span text:style-name="T44">5 </text:span><text:span text:style-name="T44">(五)</text:span><text:span text:style-name="T44">下</text:span><text:span text:style-name="T44">午5點前</text:span><text:span text:style-name="T41">先將「報告投影片」</text:span><text:span text:style-name="T41">以准考證+姓名為檔名mail寄至</text:span><text:span text:style-name="T43"> </text:span><text:a xlink:type="simple" xlink:href="mailto:ntumspm@ntu.edu.tw" text:style-name="Internet_20_link" text:visited-style-name="Visited_20_Internet_20_Link"><text:span text:style-name="Internet_20_link"><text:span text:style-name="T30">ntumspm@ntu.edu.tw</text:span></text:span></text:a><text:span text:style-name="T48"> </text:span><text:span text:style-name="T36">(檔名格式範例：</text:span><text:span text:style-name="T23">634000</text:span><text:span text:style-name="T23">1郭懷萱</text:span><text:span text:style-name="T36">)，本學程收到檔案後會回信通知。</text:span></text:p>
      <text:p text:style-name="P22"><text:span text:style-name="T30">(三)、口試</text:span><text:span text:style-name="T30">當天，請務必攜帶：</text:span></text:p>
      <text:p text:style-name="P26"><text:span text:style-name="T30">1.「</text:span><text:span text:style-name="T48">准考證明書</text:span><text:span text:style-name="T30">」正本</text:span></text:p>
      <text:p text:style-name="P26"><text:span text:style-name="T30">2.「</text:span><text:span text:style-name="T48">身份證</text:span><text:span text:style-name="T30">」正本</text:span><text:span text:style-name="T33"> </text:span></text:p>
      <text:p text:style-name="P26"><text:span text:style-name="T30">3.「</text:span><text:span text:style-name="T48">第2階段繳費證明</text:span><text:span text:style-name="T30">」正本(或出示ATM匯款截圖)</text:span></text:p>
      <text:p text:style-name="P26"><text:span text:style-name="T30">4.「</text:span><text:span text:style-name="T48">報告投影片備份</text:span><text:span text:style-name="T30">」隨身碟</text:span></text:p>
      <text:p text:style-name="P24"><text:span text:style-name="T30">並於上列安排之口試時間</text:span><text:span text:style-name="T44">前15分鐘</text:span><text:span text:style-name="T30">至學新館</text:span><text:span text:style-name="T35">一樓電梯門口等待上樓辦理報到</text:span><text:span text:style-name="T30">。</text:span></text:p>
      <text:p text:style-name="P27"><text:span text:style-name="T30">(四)、口試方式：請考生先以自身學經歷、研究經驗、</text:span><text:span text:style-name="T41">碩士就學研究計畫</text:span><text:span text:style-name="T30">等內容進行報告</text:span><text:span text:style-name="T41">8分鐘</text:span><text:span text:style-name="T30">(</text:span><text:span text:style-name="T40">整個報告請以</text:span><text:span text:style-name="T47">未來研究計畫</text:span><text:span text:style-name="T40">為重點</text:span><text:span text:style-name="T30">)，再由甄試委員進行口試12分鐘。考生報告時，統一使用本單位準備之電腦(本單位會先將email收到的報告投影片存放於電腦中，考生到場後直接進行報告即可。預先提醒各位考生，本單位電腦無法看到簡報備忘錄)。</text:span></text:p>
      <text:p text:style-name="P16"/>
      <text:p text:style-name="P16"/>
      <text:p text:style-name="P22"><text:span text:style-name="T36">本學程洽詢人：</text:span><text:span text:style-name="T36">龔</text:span><text:span text:style-name="T36">小姐</text:span></text:p>
      <text:p text:style-name="P18">聯絡電話：(02)3366-9617</text:p>
      <text:p text:style-name="P22"><text:span text:style-name="T36">E-mail：</text:span><text:a xlink:type="simple" xlink:href="mailto:ntumspm@ntu.edu.tw" text:style-name="Internet_20_link" text:visited-style-name="Visited_20_Internet_20_Link"><text:span text:style-name="Internet_20_link"><text:span text:style-name="T36">ntumspm@ntu.edu.tw</text:span></text:span></text:a></text:p>
      <text:p text:style-name="P22"><text:span text:style-name="T36">植醫學程網址：</text:span><text:a xlink:type="simple" xlink:href="https://mspm.ntu.edu.tw/Default.html" text:style-name="Internet_20_link" text:visited-style-name="Visited_20_Internet_20_Link"><text:span text:style-name="Internet_20_link"><text:span text:style-name="T36">https://mspm.ntu.edu.tw/Default.html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752cm" fo:margin-left="1.27cm" fo:margin-right="1.2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通       知</dc:title>
    <dc:subject/>
    <meta:keyword/>
    <meta:initial-creator>台大研教組</meta:initial-creator>
    <meta:creation-date>2023-10-19T18:46:00</meta:creation-date>
    <dc:creator>user</dc:creator>
    <dc:date>2024-10-21T11:36:00</dc:date>
    <meta:print-date>2024-10-18T14:27:00</meta:print-date>
    <meta:editing-cycles>14</meta:editing-cycles>
    <meta:editing-duration>PT38M</meta:editing-duration>
    <meta:document-statistic meta:table-count="1" meta:image-count="0" meta:object-count="0" meta:page-count="2" meta:paragraph-count="77" meta:word-count="685" meta:character-count="1003" meta:non-whitespace-character-count="955"/>
    <meta:generator>LibreOffice/7.3.4.2$Windows_x86 LibreOffice_project/728fec16bd5f605073805c3c9e7c4212a0120dc5</meta:generator>
  </office:meta>
</office:document-meta>
</file>