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cm" fo:margin-top="0cm" fo:margin-bottom="0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4.464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1.764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6.725cm" fo:keep-together="always"/>
    </style:style>
    <style:style style:name="表格1.8" style:family="table-row">
      <style:table-row-properties style:min-row-height="5.969cm" fo:keep-together="always"/>
    </style:style>
    <style:style style:name="表格1.9" style:family="table-row">
      <style:table-row-properties style:min-row-height="6.227cm" fo:keep-together="always"/>
    </style:style>
    <style:style style:name="表格1.10" style:family="table-row">
      <style:table-row-properties style:min-row-height="6.727cm" fo:keep-together="always"/>
    </style:style>
    <style:style style:name="P1" style:family="paragraph" style:parent-style-name="Frame_20_contents">
      <style:paragraph-properties style:line-height-at-least="0.423cm" fo:orphans="0" fo:widows="0"/>
    </style:style>
    <style:style style:name="P2" style:family="paragraph" style:parent-style-name="Standard">
      <style:paragraph-properties fo:line-height="130%" fo:text-align="center" style:justify-single-word="false" style:snap-to-layout-grid="false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4" style:family="paragraph" style:parent-style-name="Standard">
      <style:paragraph-properties fo:margin-top="0.212cm" fo:margin-bottom="0cm" style:contextual-spacing="false" style:line-height-at-least="0.635cm" fo:text-align="center" style:justify-single-word="false" fo:orphans="0" fo:widows="0" style:vertical-align="baseline"/>
    </style:style>
    <style:style style:name="P5" style:family="paragraph" style:parent-style-name="Standard">
      <style:paragraph-properties style:line-height-at-least="0.635cm" style:vertical-align="baseline"/>
    </style:style>
    <style:style style:name="P6" style:family="paragraph" style:parent-style-name="Standard">
      <style:paragraph-properties style:line-height-at-least="0.635cm" fo:orphans="0" fo:widows="0" style:vertical-align="baseline"/>
    </style:style>
    <style:style style:name="P7" style:family="paragraph" style:parent-style-name="Standard">
      <style:paragraph-properties fo:margin-top="0.212cm" fo:margin-bottom="0cm" style:contextual-spacing="false" style:line-height-at-least="0.635cm" fo:orphans="0" fo:widows="0" style:vertical-align="baseline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標楷體1" style:font-size-complex="12pt"/>
    </style:style>
    <style:style style:name="P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style:line-height-at-least="0.635cm" fo:orphans="0" fo:widows="0" style:vertical-align="baseline"/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P12" style:family="paragraph" style:parent-style-name="Standard">
      <style:paragraph-properties fo:margin-top="0.212cm" fo:margin-bottom="0cm" style:contextual-spacing="false" style:line-height-at-least="0.635cm" fo:text-align="center" style:justify-single-word="false" fo:orphans="0" fo:widows="0" style:vertical-align="baseline"/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style:line-height-at-least="0.635cm" fo:orphans="0" fo:widows="0" style:vertical-align="baseline"/>
      <style:text-properties style:font-name="標楷體" fo:font-weight="bold" style:letter-kerning="false" style:font-name-asian="標楷體1" style:font-weight-asian="bold" style:font-name-complex="標楷體1" style:font-size-complex="12pt" style:font-weight-complex="bold"/>
    </style:style>
    <style:style style:name="P14" style:family="paragraph" style:parent-style-name="Standard">
      <style:paragraph-properties style:line-height-at-least="0.635cm" fo:orphans="0" fo:widows="0" style:vertical-align="baselin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15" style:family="paragraph" style:parent-style-name="Standard">
      <style:paragraph-properties fo:margin-top="0.212cm" fo:margin-bottom="0cm" style:contextual-spacing="false" style:line-height-at-least="0.635cm" fo:text-align="center" style:justify-single-word="false" fo:orphans="0" fo:widows="0" style:vertical-align="baselin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vertical-align="baselin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17" style:family="paragraph" style:parent-style-name="Standard">
      <style:paragraph-properties fo:margin-top="0.212cm" fo:margin-bottom="0cm" style:contextual-spacing="false" style:line-height-at-least="0.635cm" fo:orphans="0" fo:widows="0" style:vertical-align="baselin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vertical-align="baseline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line-height="150%" fo:text-align="justify" style:justify-single-word="false" fo:orphans="0" fo:widows="0" style:vertical-align="baseline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vertical-align="baseline"/>
    </style:style>
    <style:style style:name="P21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2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Times New Roman1"/>
    </style:style>
    <style:style style:name="T2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3" style:family="text">
      <style:text-properties style:font-name="標楷體" fo:font-weight="bold" style:letter-kerning="false" style:font-name-asian="標楷體1" style:font-weight-asian="bold" style:font-name-complex="標楷體1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7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8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10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12" style:family="text">
      <style:text-properties style:font-name="Times New Roman" style:letter-kerning="false" style:font-name-asian="標楷體1" style:font-name-complex="Times New Roman1" style:font-size-complex="12pt"/>
    </style:style>
    <style:style style:name="T13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5cm" fo:min-width="5.844cm" fo:padding-top="0.127cm" fo:padding-bottom="0.127cm" fo:padding-left="0.254cm" fo:padding-right="0.254cm" fo:wrap-option="wrap" fo:margin-left="0cm" fo:margin-right="0.002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植物醫學碩士學位學程教學專案教師申請資料</text:span></text:p>
      <text:p text:style-name="P2"><text:span text:style-name="T1">未來開授課程規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所 <text:s/>別</text:span></text:p>
          </table:table-cell>
          <table:table-cell table:style-name="表格1.A1" table:number-columns-spanned="2" office:value-type="string">
            <text:p text:style-name="P6"><text:span text:style-name="T6">植物醫學碩士學位學程</text:span></text:p>
          </table:table-cell>
          <table:covered-table-cell/>
          <table:table-cell table:style-name="表格1.A1" table:number-columns-spanned="4" office:value-type="string">
            <text:p text:style-name="P6"><text:span text:style-name="T6">授課對象:□學士班 □碩士班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6">每週演講時數: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8"/>
            <text:p text:style-name="P3"><text:span text:style-name="T3">課 <text:s/>程</text:span></text:p>
          </table:table-cell>
          <table:table-cell table:style-name="表格1.A1" table:number-columns-spanned="7" office:value-type="string">
            <text:p text:style-name="P7"><draw:custom-shape text:anchor-type="char" draw:z-index="0" draw:name="文字方塊 2" draw:style-name="gr1" draw:text-style-name="P22" svg:width="6.351cm" svg:height="1.588cm" svg:x="10.109cm" svg:y="0.108cm"><text:p text:style-name="P1"><text:span text:style-name="T10">1,文學與藝術2,歷史思維3,世界文明4,哲學與道德思考5,公民意識與社會分析6,量化分析與數學素養7,物質科學8,生命科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□</text:span><text:span text:style-name="T6">1.一般性課程 (含必修、選修) □2.通識教育課程【 <text:s text:c="2"/>】</text:span></text:p>
            <text:p text:style-name="P7"><text:span text:style-name="T6">□3.教育學程 <text:s text:c="4"/>□4.軍訓課程 <text:s text:c="4"/>□5.體育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6"><text:span text:style-name="T6">學分:</text:span></text:p>
          </table:table-cell>
          <table:table-cell table:style-name="表格1.A1" table:number-columns-spanned="4" office:value-type="string">
            <text:p text:style-name="P6"><text:span text:style-name="T6">修課人數上限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6">授課語言：□中文 □英文 □其他</text:span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table:number-columns-spanned="7" office:value-type="string">
            <text:p text:style-name="P7"><text:span text:style-name="T6">中文名稱: <text:s text:c="25"/>英文名稱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授課教師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7"><text:span text:style-name="T3">合開課教師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課程概述</text:span>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4">課程大綱</text:span></text:p>
            <text:p text:style-name="P11"/>
            <text:p text:style-name="P13"/>
            <text:p text:style-name="P14"/>
          </table:table-cell>
          <table:table-cell table:style-name="表格1.A1" table:number-columns-spanned="7" office:value-type="string">
            <text:p text:style-name="P19"><text:span text:style-name="T12">第一週 <text:s text:c="7"/></text:span></text:p>
            <text:p text:style-name="P19"><text:span text:style-name="T12">第二週 <text:s text:c="7"/></text:span></text:p>
            <text:p text:style-name="P19"><text:span text:style-name="T12">第三週 <text:s text:c="7"/></text:span></text:p>
            <text:p text:style-name="P19"><text:span text:style-name="T12">第四週 <text:s text:c="6"/></text:span></text:p>
            <text:p text:style-name="P19"><text:span text:style-name="T12">第五週 <text:s text:c="7"/></text:span></text:p>
            <text:p text:style-name="P19"><text:span text:style-name="T12">第六週 <text:s text:c="7"/></text:span></text:p>
            <text:p text:style-name="P19"><text:span text:style-name="T12">第七週 <text:s text:c="7"/></text:span></text:p>
            <text:p text:style-name="P19"><text:span text:style-name="T13">第八週 <text:s text:c="7"/>期中考週</text:span></text:p>
            <text:p text:style-name="P19"><text:span text:style-name="T13">第九週 <text:s text:c="7"/></text:span></text:p>
            <text:p text:style-name="P19"><text:span text:style-name="T13">第十週 <text:s text:c="7"/></text:span></text:p>
            <text:p text:style-name="P19"><text:span text:style-name="T13">第十一週 <text:s text:c="5"/></text:span></text:p>
            <text:p text:style-name="P19"><text:span text:style-name="T13">第十二週 <text:s text:c="5"/></text:span></text:p>
            <text:p text:style-name="P19"><text:span text:style-name="T13">第十三週 <text:s text:c="5"/></text:span></text:p>
            <text:p text:style-name="P19"><text:span text:style-name="T13">第十四週 <text:s text:c="5"/></text:span></text:p>
            <text:p text:style-name="P19"><text:span text:style-name="T13">第十五週 <text:s text:c="5"/></text:span></text:p>
            <text:p text:style-name="P19"><text:span text:style-name="T12">第十六週 <text:s text:c="5"/>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2"/>
            <text:p text:style-name="P4"><text:span text:style-name="T4">課程目標</text:span></text:p>
            <text:p text:style-name="P15"/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/>
            <text:p text:style-name="P4"><text:span text:style-name="T4">課程要求(如預修科目及成績評量方式)</text:span></text:p>
            <text:p text:style-name="P15"/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教科書及</text:span><text:span text:style-name="T4">參考書目</text:span></text:p>
            <text:p text:style-name="P15"/>
          </table:table-cell>
          <table:table-cell table:style-name="表格1.A1" table:number-columns-spanned="7" office:value-type="string">
            <text:p text:style-name="P20"><text:span text:style-name="T2">教科書:</text:span></text:p>
            <text:p text:style-name="P16"/>
            <text:p text:style-name="P20"><text:span text:style-name="T4">參考書目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ntents_20_2" style:display-name="Contents 2" style:family="paragraph" style:parent-style-name="Standard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mspm</meta:initial-creator>
    <dc:creator>user</dc:creator>
    <meta:editing-cycles>5</meta:editing-cycles>
    <meta:creation-date>2025-06-17T05:44:00</meta:creation-date>
    <dc:date>2025-06-17T05:55:00</dc:date>
    <meta:editing-duration>PT5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39" meta:word-count="311" meta:character-count="494" meta:non-whitespace-character-count="330"/>
    <meta:user-defined meta:name="AppVersion">16.0000</meta:user-defined>
    <meta:template xlink:type="simple" xlink:actuate="onRequest" xlink:title="Normal" xlink:href=""/>
  </office:meta>
</office:document-meta>
</file>