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3.87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7964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79646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ideograph-alpha" style:vertical-align="auto"/>
    </style:style>
    <style:style style:name="P2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 style:text-autospace="ideograph-alpha" style:vertical-align="auto"/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line-height="0.776cm" style:text-autospace="ideograph-alpha" style:vertical-align="auto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line-height="0.776cm" style:text-autospace="ideograph-alpha" style:vertical-align="auto"/>
    </style:style>
    <style:style style:name="P15" style:family="paragraph" style:parent-style-name="Standard">
      <style:paragraph-properties fo:line-height="0.776cm" style:text-autospace="ideograph-alpha" style:vertical-align="auto"/>
      <style:text-properties fo:color="#0033cc" fo:font-size="14pt" style:letter-kerning="true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line-height="0.776cm" style:text-autospace="ideograph-alpha" style:vertical-align="auto"/>
      <style:text-properties fo:color="#0033cc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 style:text-autospace="ideograph-alpha" style:vertical-align="auto" style:snap-to-layout-grid="false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 style:text-autospace="ideograph-alpha" style:vertical-align="auto" style:snap-to-layout-grid="false"/>
      <style:text-properties fo:color="#0000cc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.423cm" fo:margin-bottom="0cm" loext:contextual-spacing="false" fo:line-height="100%" style:text-autospace="ideograph-alpha" style:vertical-align="auto">
        <style:tab-stops>
          <style:tab-stop style:position="2.752cm"/>
        </style:tab-stops>
      </style:paragraph-properties>
    </style:style>
    <style:style style:name="P20" style:family="paragraph" style:parent-style-name="Standard">
      <style:paragraph-properties fo:margin-left="3.239cm" fo:margin-right="0cm" fo:margin-top="0.212cm" fo:margin-bottom="0cm" loext:contextual-spacing="false" fo:line-height="0.776cm" fo:text-indent="-3.239cm" style:auto-text-indent="false" style:text-autospace="ideograph-alpha" style:vertical-align="auto"/>
    </style:style>
    <style:style style:name="P21" style:family="paragraph" style:parent-style-name="Standard">
      <style:paragraph-properties fo:margin-left="1.236cm" fo:margin-right="0cm" fo:line-height="0.776cm" fo:text-indent="-1.236cm" style:auto-text-indent="false" style:text-autospace="ideograph-alpha" style:vertical-align="auto"/>
    </style:style>
    <style:style style:name="P22" style:family="paragraph" style:parent-style-name="Standard">
      <style:paragraph-properties fo:margin-left="1.499cm" fo:margin-right="0cm" fo:line-height="0.776cm" fo:text-indent="0cm" style:auto-text-indent="false" style:text-autospace="ideograph-alpha" style:vertical-align="auto"/>
    </style:style>
    <style:style style:name="P23" style:family="paragraph" style:parent-style-name="Standard">
      <style:paragraph-properties fo:margin-left="1.249cm" fo:margin-right="0cm" fo:line-height="0.776cm" fo:text-indent="0cm" style:auto-text-indent="false" style:text-autospace="ideograph-alpha" style:vertical-align="auto"/>
    </style:style>
    <style:style style:name="P24" style:family="paragraph" style:parent-style-name="Standard">
      <style:paragraph-properties fo:margin-left="1.236cm" fo:margin-right="0cm" fo:line-height="0.776cm" fo:text-indent="-1.245cm" style:auto-text-indent="false" style:text-autospace="ideograph-alpha" style:vertical-align="auto"/>
    </style:style>
    <style:style style:name="P25" style:family="paragraph" style:parent-style-name="Standard">
      <style:paragraph-properties fo:margin-left="0.499cm" fo:margin-right="0cm" fo:line-height="0.776cm" fo:text-indent="0cm" style:auto-text-indent="false" style:text-autospace="ideograph-alpha" style:vertical-align="auto"/>
    </style:style>
    <style:style style:name="P26" style:family="paragraph" style:parent-style-name="Standard">
      <style:paragraph-properties fo:margin-left="0.499cm" fo:margin-right="0cm" fo:line-height="0.776cm" fo:text-indent="0cm" style:auto-text-indent="false" style:text-autospace="ideograph-alpha" style:vertical-align="auto"/>
      <style:text-properties fo:font-size="14pt" style:letter-kerning="true" style:font-name-asian="標楷體" style:font-size-asian="14pt" style:font-size-complex="14pt" style:font-weight-complex="bold"/>
    </style:style>
    <style:style style:name="P27" style:family="paragraph" style:parent-style-name="Standard" style:master-page-name="Standard">
      <style:paragraph-properties fo:line-height="1.058cm" fo:text-align="center" style:justify-single-word="false" style:page-number="auto" style:text-autospace="ideograph-alpha" style:vertical-align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4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5" style:family="text">
      <style:text-properties fo:font-weight="bold" style:letter-kerning="true" style:font-name-asian="Times New Roman" style:font-weight-asian="bold" style:font-size-complex="12pt" style:font-weight-complex="bold"/>
    </style:style>
    <style:style style:name="T6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8" style:family="text">
      <style:text-properties style:letter-kerning="true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5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letter-kerning="true" style:font-name-asian="標楷體" style:font-size-asian="14pt" style:font-size-complex="14pt" style:font-weight-complex="bold"/>
    </style:style>
    <style:style style:name="T18" style:family="text">
      <style:text-properties fo:font-size="14pt" style:letter-kerning="true" style:font-name-asian="標楷體" style:font-size-asian="14pt" style:font-size-complex="14pt" style:font-weight-complex="bold"/>
    </style:style>
    <style:style style:name="T19" style:family="text">
      <style:text-properties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2" style:family="text">
      <style:text-properties style:font-name="標楷體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新細明體1" style:font-size-complex="12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8" style:family="text">
      <style:text-properties fo:color="#000000" style:font-name="標楷體" style:font-name-complex="新細明體1"/>
    </style:style>
    <style:style style:name="T29" style:family="text">
      <style:text-properties fo:color="#ff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0" style:family="text">
      <style:text-properties fo:color="#ff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1" style:family="text">
      <style:text-properties fo:color="#ff0000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32" style:family="text"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33" style:family="text"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34" style:family="text">
      <style:text-properties fo:color="#ff0000"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35" style:family="text">
      <style:text-properties fo:color="#0033cc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6" style:family="text">
      <style:text-properties fo:color="#0033cc" fo:font-size="14pt" style:letter-kerning="true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臺灣大學植物醫學碩士學位學程</text:p>
      <text:p text:style-name="P17"><text:span text:style-name="T6">1</text:span><text:span text:style-name="T6">1</text:span><text:span text:style-name="T6">0學年度碩士班甄試入學考試口試程序表</text:span></text:p>
      <text:p text:style-name="P18">（已達准予參加口試標準者之名單及口試程序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0">序</text:span><text:span text:style-name="T11"> </text:span><text:span text:style-name="T10">號</text:span></text:p>
          </table:table-cell>
          <table:table-cell table:style-name="表格1.A1" office:value-type="string">
            <text:p text:style-name="P2"><text:span text:style-name="T10">時</text:span><text:span text:style-name="T11"> <text:s text:c="7"/></text:span><text:span text:style-name="T10">間</text:span></text:p>
          </table:table-cell>
          <table:table-cell table:style-name="表格1.A1" office:value-type="string">
            <text:p text:style-name="P3">達口試標準考生</text:p>
          </table:table-cell>
          <table:table-cell table:style-name="表格1.D1" office:value-type="string">
            <text:p text:style-name="P3">准考證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1"><text:span text:style-name="T14"><text:s/></text:span><text:span text:style-name="T12">9：00 ～</text:span><text:span text:style-name="T14"> <text:s/></text:span><text:span text:style-name="T12">9：2</text:span><text:span text:style-name="T12">0</text:span></text:p>
          </table:table-cell>
          <table:table-cell table:style-name="表格1.C2" office:value-type="string">
            <text:p text:style-name="P9">黃育心</text:p>
          </table:table-cell>
          <table:table-cell table:style-name="表格1.D2" office:value-type="string">
            <text:p text:style-name="P8"><text:span text:style-name="T20">6300004</text:span></text:p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1"><text:span text:style-name="T14"><text:s/></text:span><text:span text:style-name="T12">9：2</text:span><text:span text:style-name="T12">0</text:span><text:span text:style-name="T12"> ～</text:span><text:span text:style-name="T14"> <text:s/></text:span><text:span text:style-name="T12">9：</text:span><text:span text:style-name="T12">4</text:span><text:span text:style-name="T12">0</text:span></text:p>
          </table:table-cell>
          <table:table-cell table:style-name="表格1.C3" office:value-type="string">
            <text:p text:style-name="P9">黃承濬</text:p>
          </table:table-cell>
          <table:table-cell table:style-name="表格1.D3" office:value-type="string">
            <text:p text:style-name="P8"><text:span text:style-name="T20">6300005</text:span></text:p>
          </table:table-cell>
        </table:table-row>
        <table:table-row table:style-name="表格1.1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1"><text:span text:style-name="T14"><text:s/></text:span><text:span text:style-name="T12">9</text:span><text:span text:style-name="T12">：</text:span><text:span text:style-name="T12">4</text:span><text:span text:style-name="T12">0 ～</text:span><text:span text:style-name="T14"> </text:span><text:span text:style-name="T12">10：</text:span><text:span text:style-name="T12">00</text:span></text:p>
          </table:table-cell>
          <table:table-cell table:style-name="表格1.C4" office:value-type="string">
            <text:p text:style-name="P9">莊唯廷</text:p>
          </table:table-cell>
          <table:table-cell table:style-name="表格1.D4" office:value-type="string">
            <text:p text:style-name="P8"><text:span text:style-name="T20">630000</text:span><text:span text:style-name="T20">7</text:span></text:p>
          </table:table-cell>
        </table:table-row>
        <table:table-row table:style-name="表格1.1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1"><text:span text:style-name="T12">10：</text:span><text:span text:style-name="T12">00</text:span><text:span text:style-name="T12"> ～</text:span><text:span text:style-name="T14"> </text:span><text:span text:style-name="T12">10：</text:span><text:span text:style-name="T12">2</text:span><text:span text:style-name="T12">0</text:span></text:p>
          </table:table-cell>
          <table:table-cell table:style-name="表格1.C5" office:value-type="string">
            <text:p text:style-name="P9">蔡佳祐</text:p>
          </table:table-cell>
          <table:table-cell table:style-name="表格1.D5" office:value-type="string">
            <text:p text:style-name="P8"><text:span text:style-name="T20">6300001</text:span></text:p>
          </table:table-cell>
        </table:table-row>
        <table:table-row table:style-name="表格1.1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1"><text:span text:style-name="T12">10：</text:span><text:span text:style-name="T12">2</text:span><text:span text:style-name="T12">0 ～</text:span><text:span text:style-name="T14"> </text:span><text:span text:style-name="T12">1</text:span><text:span text:style-name="T12">0</text:span><text:span text:style-name="T12">：</text:span><text:span text:style-name="T12">40</text:span></text:p>
          </table:table-cell>
          <table:table-cell table:style-name="表格1.C6" office:value-type="string">
            <text:p text:style-name="P9">許博睿</text:p>
          </table:table-cell>
          <table:table-cell table:style-name="表格1.D6" office:value-type="string">
            <text:p text:style-name="P8"><text:span text:style-name="T20">630000</text:span><text:span text:style-name="T20">2</text:span></text:p>
          </table:table-cell>
        </table:table-row>
        <table:table-row table:style-name="表格1.1">
          <table:table-cell table:style-name="表格1.A7" table:number-columns-spanned="4" office:value-type="string">
            <text:p text:style-name="P8"><text:span text:style-name="T1">中場</text:span><text:span text:style-name="T1">休息10分鐘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1"><text:span text:style-name="T12">1</text:span><text:span text:style-name="T12">0</text:span><text:span text:style-name="T12">：</text:span><text:span text:style-name="T12">50</text:span><text:span text:style-name="T12"> ～</text:span><text:span text:style-name="T14"> </text:span><text:span text:style-name="T12">11：</text:span><text:span text:style-name="T12">1</text:span><text:span text:style-name="T12">0</text:span></text:p>
          </table:table-cell>
          <table:table-cell table:style-name="表格1.C8" office:value-type="string">
            <text:p text:style-name="P9">鄭凱文</text:p>
          </table:table-cell>
          <table:table-cell table:style-name="表格1.D8" office:value-type="string">
            <text:p text:style-name="P8"><text:span text:style-name="T20">630000</text:span><text:span text:style-name="T20">3</text:span></text:p>
          </table:table-cell>
        </table:table-row>
        <table:table-row table:style-name="表格1.1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1"><text:span text:style-name="T12">11：</text:span><text:span text:style-name="T12">1</text:span><text:span text:style-name="T12">0 ～</text:span><text:span text:style-name="T14"> </text:span><text:span text:style-name="T12">1</text:span><text:span text:style-name="T12">1</text:span><text:span text:style-name="T12">：</text:span><text:span text:style-name="T12">30</text:span></text:p>
          </table:table-cell>
          <table:table-cell table:style-name="表格1.C9" office:value-type="string">
            <text:p text:style-name="P9">林彤芸</text:p>
          </table:table-cell>
          <table:table-cell table:style-name="表格1.D9" office:value-type="string">
            <text:p text:style-name="P8"><text:span text:style-name="T20">6300006</text:span></text:p>
          </table:table-cell>
        </table:table-row>
        <table:table-row table:style-name="表格1.1">
          <table:table-cell table:style-name="表格1.A10" office:value-type="string">
            <text:p text:style-name="P10">8</text:p>
          </table:table-cell>
          <table:table-cell table:style-name="表格1.B10" office:value-type="string">
            <text:p text:style-name="P11"><text:span text:style-name="T10">11：30 ～</text:span><text:span text:style-name="T11"> </text:span><text:span text:style-name="T10">11：50</text:span></text:p>
          </table:table-cell>
          <table:table-cell table:style-name="表格1.C10" office:value-type="string">
            <text:p text:style-name="P12">薛桂茹</text:p>
          </table:table-cell>
          <table:table-cell table:style-name="表格1.D10" office:value-type="string">
            <text:p text:style-name="P8"><text:span text:style-name="T26">63</text:span><text:span text:style-name="T26">0</text:span><text:span text:style-name="T26">0008</text:span></text:p>
          </table:table-cell>
        </table:table-row>
        <table:table-row table:style-name="表格1.1">
          <table:table-cell table:style-name="表格1.A11" office:value-type="string">
            <text:p text:style-name="P6">9</text:p>
          </table:table-cell>
          <table:table-cell table:style-name="表格1.B11" office:value-type="string">
            <text:p text:style-name="P1"><text:span text:style-name="T12">1</text:span><text:span text:style-name="T12">1</text:span><text:span text:style-name="T12">：</text:span><text:span text:style-name="T12">50</text:span><text:span text:style-name="T12"> ～</text:span><text:span text:style-name="T14"> </text:span><text:span text:style-name="T12">1</text:span><text:span text:style-name="T12">2</text:span><text:span text:style-name="T12">：</text:span><text:span text:style-name="T12">1</text:span><text:span text:style-name="T12">0</text:span></text:p>
          </table:table-cell>
          <table:table-cell table:style-name="表格1.C11" office:value-type="string">
            <text:p text:style-name="P9">程胤瑜</text:p>
          </table:table-cell>
          <table:table-cell table:style-name="表格1.D11" office:value-type="string">
            <text:p text:style-name="P8"><text:span text:style-name="T20">630000</text:span><text:span text:style-name="T20">9</text:span>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8"><text:span text:style-name="T3">12：</text:span><text:span text:style-name="T3">10</text:span><text:span text:style-name="T3"> ～</text:span><text:span text:style-name="T5"> </text:span><text:span text:style-name="T3">13：</text:span><text:span text:style-name="T3">0</text:span><text:span text:style-name="T3">0 </text:span><text:span text:style-name="T3">中</text:span><text:span text:style-name="T3">午用餐及休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6">10</text:p>
          </table:table-cell>
          <table:table-cell table:style-name="表格1.B13" office:value-type="string">
            <text:p text:style-name="P1"><text:span text:style-name="T12">1</text:span><text:span text:style-name="T12">3</text:span><text:span text:style-name="T12">：00 ～</text:span><text:span text:style-name="T14"> </text:span><text:span text:style-name="T12">1</text:span><text:span text:style-name="T12">3</text:span><text:span text:style-name="T12">：2</text:span><text:span text:style-name="T12">0</text:span></text:p>
          </table:table-cell>
          <table:table-cell table:style-name="表格1.C13" office:value-type="string">
            <text:p text:style-name="P9">李卉妤</text:p>
          </table:table-cell>
          <table:table-cell table:style-name="表格1.D13" office:value-type="string">
            <text:p text:style-name="P8"><text:span text:style-name="T20">6300010</text:span></text:p>
          </table:table-cell>
        </table:table-row>
        <table:table-row table:style-name="表格1.1">
          <table:table-cell table:style-name="表格1.A14" office:value-type="string">
            <text:p text:style-name="P7"><text:span text:style-name="T16">11</text:span></text:p>
          </table:table-cell>
          <table:table-cell table:style-name="表格1.B14" office:value-type="string">
            <text:p text:style-name="P1"><text:span text:style-name="T12">1</text:span><text:span text:style-name="T12">3</text:span><text:span text:style-name="T12">：</text:span><text:span text:style-name="T12">20</text:span><text:span text:style-name="T12"> ～</text:span><text:span text:style-name="T14"> </text:span><text:span text:style-name="T12">1</text:span><text:span text:style-name="T12">3</text:span><text:span text:style-name="T12">：</text:span><text:span text:style-name="T12">4</text:span><text:span text:style-name="T12">0</text:span></text:p>
          </table:table-cell>
          <table:table-cell table:style-name="表格1.C14" office:value-type="string">
            <text:p text:style-name="P9">張書銘</text:p>
          </table:table-cell>
          <table:table-cell table:style-name="表格1.D14" office:value-type="string">
            <text:p text:style-name="P8"><text:span text:style-name="T20">6300011</text:span></text:p>
          </table:table-cell>
        </table:table-row>
        <table:table-row table:style-name="表格1.1">
          <table:table-cell table:style-name="表格1.A15" office:value-type="string">
            <text:p text:style-name="P7"><text:span text:style-name="T16">12</text:span></text:p>
          </table:table-cell>
          <table:table-cell table:style-name="表格1.B15" office:value-type="string">
            <text:p text:style-name="P1"><text:span text:style-name="T12">1</text:span><text:span text:style-name="T12">3</text:span><text:span text:style-name="T12">：</text:span><text:span text:style-name="T12">40 ～</text:span><text:span text:style-name="T14"> </text:span><text:span text:style-name="T12">14</text:span><text:span text:style-name="T12">：00</text:span></text:p>
          </table:table-cell>
          <table:table-cell table:style-name="表格1.C15" office:value-type="string">
            <text:p text:style-name="P9">王子綺</text:p>
          </table:table-cell>
          <table:table-cell table:style-name="表格1.D15" office:value-type="string">
            <text:p text:style-name="P8"><text:span text:style-name="T20">6310001</text:span></text:p>
          </table:table-cell>
        </table:table-row>
      </table:table>
      <text:p text:style-name="P19"><text:span text:style-name="T29">【口試日期】</text:span><text:span text:style-name="T12">：109年1</text:span><text:span text:style-name="T12">1</text:span><text:span text:style-name="T12">月01日</text:span><text:span text:style-name="T14"> </text:span><text:span text:style-name="T12">(星期日) <text:s/>9：00～1</text:span><text:span text:style-name="T12">4</text:span><text:span text:style-name="T12">：</text:span><text:span text:style-name="T12">00</text:span></text:p>
      <text:p text:style-name="P13"><text:span text:style-name="T29">【口試地點】</text:span><text:span text:style-name="T12">：臺灣大學</text:span><text:span text:style-name="T14"> </text:span><text:span text:style-name="T12">中非大樓10</text:span><text:span text:style-name="T12">5</text:span><text:span text:style-name="T12">教室</text:span><text:span text:style-name="T14"> </text:span><text:span text:style-name="T12">(台北市舟山路86號)。</text:span></text:p>
      <text:p text:style-name="P20"><text:span text:style-name="T12">口試注意事項：</text:span><text:span text:style-name="T14"> </text:span></text:p>
      <text:p text:style-name="P14"><text:span text:style-name="T12">(一)</text:span><text:span text:style-name="T12">、</text:span><text:span text:style-name="T12">符合口試資格者，</text:span><text:span text:style-name="T29">請於口試前繳清第2階段報名費</text:span><text:span text:style-name="T12">。</text:span></text:p>
      <text:p text:style-name="P21"><text:span text:style-name="T12">(二)、請考生於</text:span><text:span text:style-name="T32">109/10/30</text:span><text:span text:style-name="T32">下</text:span><text:span text:style-name="T32">午16時前</text:span><text:span text:style-name="T29">先將「報告投影片」</text:span><text:span text:style-name="T29">以准考證+姓名為檔名mail至</text:span><text:span text:style-name="T31"> </text:span><text:a xlink:type="simple" xlink:href="mailto:ntumspm@ntu.edu.tw" text:style-name="Internet_20_link" text:visited-style-name="Visited_20_Internet_20_Link"><text:span text:style-name="Internet_20_link"><text:span text:style-name="T12">ntumspm@ntu.edu.tw</text:span></text:span></text:a><text:span text:style-name="T35"> </text:span><text:span text:style-name="T17">(檔名格式範例：63</text:span><text:span text:style-name="T17">0</text:span><text:span text:style-name="T17">000</text:span><text:span text:style-name="T17">4</text:span><text:span text:style-name="T17">黃育心)，本學程收到檔案後會回信通知。</text:span></text:p>
      <text:p text:style-name="P14"><text:span text:style-name="T12">(三)、口試</text:span><text:span text:style-name="T12">當天，請務必攜帶：</text:span></text:p>
      <text:p text:style-name="P22"><text:span text:style-name="T12">1.「</text:span><text:span text:style-name="T35">准考證明書</text:span><text:span text:style-name="T12">」正本</text:span></text:p>
      <text:p text:style-name="P22"><text:span text:style-name="T12">2.「</text:span><text:span text:style-name="T35">身份證</text:span><text:span text:style-name="T12">」正本</text:span><text:span text:style-name="T14"> </text:span></text:p>
      <text:p text:style-name="P22"><text:span text:style-name="T12">3.「</text:span><text:span text:style-name="T35">第2階段繳費證明</text:span><text:span text:style-name="T12">」正本</text:span></text:p>
      <text:p text:style-name="P22"><text:span text:style-name="T12">4.「</text:span><text:span text:style-name="T35">報告投影片備份</text:span><text:span text:style-name="T12">」隨身碟</text:span></text:p>
      <text:p text:style-name="P23"><text:span text:style-name="T12">並於上列安排之口試時間</text:span><text:span text:style-name="T32">前10分鐘</text:span><text:span text:style-name="T12">至中非大樓一樓大門口辦理報到。</text:span></text:p>
      <text:p text:style-name="P24"><text:soft-page-break/><text:span text:style-name="T12">(四)、口試方式：先由考生以學經歷、研究經驗、</text:span><text:span text:style-name="T29">碩士就學研究計畫</text:span><text:span text:style-name="T12">等內容報告8分鐘(</text:span><text:span text:style-name="T19">整個報告請以</text:span><text:span text:style-name="T34">未來</text:span><text:span text:style-name="T19">研究計畫為重點</text:span><text:span text:style-name="T12">)，再由甄試委員進行口試12分鐘。考生報告時，統一使用本單位準備之電腦(本單位會先將email收到的報告投影片存放於電腦中，考生到場後直接進行報告即可。預先提醒各位考生，本單位電腦無法看到簡報備忘錄)。</text:span></text:p>
      <text:p text:style-name="P4"/>
      <text:p text:style-name="P4"/>
      <text:p text:style-name="P14"><text:span text:style-name="T17">本學程洽詢人：</text:span><text:span text:style-name="T17">林</text:span><text:span text:style-name="T17">小姐</text:span></text:p>
      <text:p text:style-name="P26">聯絡電話：(02)3366-9617</text:p>
      <text:p text:style-name="P25"><text:span text:style-name="T17">E-mail：</text:span><text:a xlink:type="simple" xlink:href="mailto:ntumspm@ntu.edu.tw" text:style-name="Internet_20_link" text:visited-style-name="Visited_20_Internet_20_Link"><text:span text:style-name="Internet_20_link"><text:span text:style-name="T17">ntumspm@ntu.edu.tw</text:span></text:span></text:a></text:p>
      <text:p text:style-name="P14"><text:span text:style-name="T17">植醫學程網址：</text:span><text:a xlink:type="simple" xlink:href="http://www.mspm.ntu.edu.tw/" text:style-name="Internet_20_link" text:visited-style-name="Visited_20_Internet_20_Link"><text:span text:style-name="Internet_20_link"><text:span text:style-name="T17">http://www.mspm.ntu.edu.tw</text:span></text:span></text:a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   知</dc:title>
    <dc:subject/>
    <meta:keyword/>
    <meta:initial-creator>台大研教組</meta:initial-creator>
    <meta:creation-date>2017-10-26T15:05:00</meta:creation-date>
    <dc:creator>ntumspm</dc:creator>
    <dc:date>2020-10-22T11:41:00</dc:date>
    <meta:print-date>2016-10-19T10:41:00</meta:print-date>
    <meta:editing-cycles>34</meta:editing-cycles>
    <meta:editing-duration>P1DT4H15M</meta:editing-duration>
    <meta:document-statistic meta:table-count="1" meta:image-count="0" meta:object-count="0" meta:page-count="2" meta:paragraph-count="73" meta:word-count="654" meta:character-count="943" meta:non-whitespace-character-count="893"/>
    <meta:generator>LibreOffice/6.1.4.2$Windows_X86_64 LibreOffice_project/9d0f32d1f0b509096fd65e0d4bec26ddd1938fd3</meta:generator>
  </office:meta>
</office:document-meta>
</file>